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beschoeiing, H.J.M. Keijzerlaan 21,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mei 2017 een aanvraag omgevingsvergunning is ingediend voor het realiseren van een beschoeiing op het perceel H.J.M. Keijzerlaan 21,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476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beschoeiing, H.J.M. Keijzerlaan 21, 1715 AC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68</meta:user-defined>
    <meta:user-defined meta:name="OVERHEIDop.GmbID/DC.identifier">gmb-2017-9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21</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13 523928</meta:user-defined>
    <meta:user-defined meta:name="OVERHEIDop.versieInformatie"/>
  </office:meta>
</office:document-meta>
</file>