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bouwen van de woning op het perceel Meeleweg 1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ei 2017 heeft de gemeente Dalfsen een aanvraag ontvangen voor het verbouwen van de woning op het perceel Meeleweg 115 in Nieuwleusen. De aanvraag is geregistreerd onder zaaknummer Z/17/49973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7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7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bouwen van de woning op het perceel Meeleweg 11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4767</meta:user-defined>
    <meta:user-defined meta:name="OVERHEIDop.GmbID/DC.identifier">gmb-2017-94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L 115</meta:user-defined>
    <meta:user-defined meta:name="OVERHEID.PostcodeHuisnummer/OVERHEIDop.postcodeHuisnummer">7711ET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04 510322</meta:user-defined>
    <meta:user-defined meta:name="OVERHEID.EPSG28992/DC.spatial">211217.67 510270.29</meta:user-defined>
    <meta:user-defined meta:name="OVERHEIDop.versieInformatie"/>
  </office:meta>
</office:document-meta>
</file>