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C.N. Appelstraat 5, 1715 G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mei 2017 een aanvraag omgevingsvergunning is ingediend voor het bouwen van een woning op het perceel C.N. Appelstraat 5, 1715 G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www.opmee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94766</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6</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6</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C.N. Appelstraat 5, 1715 GG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766</meta:user-defined>
    <meta:user-defined meta:name="OVERHEIDop.GmbID/DC.identifier">gmb-2017-9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G 10</meta:user-defined>
    <meta:user-defined meta:name="OVERHEIDop.woonplaats">Spanbroek</meta:user-defined>
    <meta:user-defined meta:name="OVERHEIDop.straatnaam">C.N. Appel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5542 523429</meta:user-defined>
    <meta:user-defined meta:name="OVERHEIDop.versieInformatie"/>
  </office:meta>
</office:document-meta>
</file>