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iering Jubilea Stedenbanden op 17 en 18 juni 2017, Laan Nieuwer Amstel 1, Amstelveen - Zaaknummer Z-2017/014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mei 2017</text:span>
          </text:p>
            <text:p text:style-name="common-al">Viering Jubilea Stedenbanden op 17 en 18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764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6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6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Viering Jubilea Stedenbanden op 17 en 18 juni 2017, Laan Nieuwer Amstel 1, Amstelveen - Zaaknummer Z-2017/0142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764</meta:user-defined>
    <meta:user-defined meta:name="OVERHEIDop.GmbID/DC.identifier">gmb-2017-94764</meta:user-defined>
    <meta:user-defined meta:name="OVERHEID.TaxonomieBeleidsagenda/OVERHEID.category">Ruimte en infrastructuur | Organisatie en beleid</meta:user-defined>
    <meta:user-defined meta:name="OVERHEIDop.referentienummer">Z-2017/014272</meta:user-defined>
    <meta:user-defined meta:name="DCTERMS.abstract">Viering Jubilea Stedenbanden op 17 en 18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