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ater-doe-dag te Scheemda 30 jul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avenbeheer Oldambt te Hoogezand, vergunning voor het evenement ‘Water-doe-dag te Scheemda (jachthaven) op 30 juli 2017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476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6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76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ater-doe-dag te Scheemda 3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762</meta:user-defined>
    <meta:user-defined meta:name="OVERHEIDop.GmbID/DC.identifier">gmb-2017-947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Scheepsjag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607 577786</meta:user-defined>
    <meta:user-defined meta:name="OVERHEIDop.versieInformatie"/>
  </office:meta>
</office:document-meta>
</file>