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8 t/m 24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2 reclame-driehoeksborden  in de plaats Winschoten, 2 reclame-driehoeksborden in de voormalige gemeente Scheemda en 4 reclame-driehoeksborden in de voormalige gemeente Reiderland van 18 t/m 24 septembe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8 t/m 2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60</meta:user-defined>
    <meta:user-defined meta:name="OVERHEIDop.GmbID/DC.identifier">gmb-2017-94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