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Da Costastraat 7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woning Da Costastraat 75</text:p>
            <text:p text:style-name="common-al"/>
            <text:p text:style-name="common-al">Ons kenmerk: 201701027</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Da Costastraat 75</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9476</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76</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76</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Da Costastraat 75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476</meta:user-defined>
    <meta:user-defined meta:name="OVERHEIDop.GmbID/DC.identifier">gmb-2017-9476</meta:user-defined>
    <meta:user-defined meta:name="DCTERMS.abstract">Het verwijderen van asbesthoudende materialen uit de woning Da Costastraat 75</meta:user-defined>
    <meta:user-defined meta:name="OVERHEIDop.referentienummer">201701027/62215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3RP 75</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190.046 455023.703</meta:user-defined>
    <meta:user-defined meta:name="OVERHEIDop.versieInformatie"/>
  </office:meta>
</office:document-meta>
</file>