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4 t/m 30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Oost Groningen, ontheffing voor het plaatsen van 2 reclame-driehoeksborden  in de plaats Winschoten, 2 reclame-driehoeksborden in de voormalige gemeente Scheemda en 4 reclame-driehoeksborden in de voormalige gemeente Reiderland van 24 t/m 30 jul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5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5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4 t/m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58</meta:user-defined>
    <meta:user-defined meta:name="OVERHEIDop.GmbID/DC.identifier">gmb-2017-947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