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Torenstraat Festijn Winschoten 17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Beurs &amp; Zo’ te Scheemda, vergunning voor het evenement ‘Torenstraat Festijn’ in Winschoten op 17 juni 2017 van 11.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475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5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5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Torenstraat Festijn Winschoten 1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755</meta:user-defined>
    <meta:user-defined meta:name="OVERHEIDop.GmbID/DC.identifier">gmb-2017-947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C 21</meta:user-defined>
    <meta:user-defined meta:name="OVERHEIDop.woonplaats">Winschoten</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18 574070</meta:user-defined>
    <meta:user-defined meta:name="OVERHEIDop.versieInformatie"/>
  </office:meta>
</office:document-meta>
</file>