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terweekend Blauwestad 17 en 18 juni 2017 te Beer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eiderhaven te Beerta, vergunning voor het evenement ‘Waterweekend Blauwestad’ bij de Reiderhaven te Beerta op 17 en 18 juni 2017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75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aterweekend Blauwestad 17 en 18 juni 2017 te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53</meta:user-defined>
    <meta:user-defined meta:name="OVERHEIDop.GmbID/DC.identifier">gmb-2017-947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E 9</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022 575923</meta:user-defined>
    <meta:user-defined meta:name="OVERHEIDop.versieInformatie"/>
  </office:meta>
</office:document-meta>
</file>