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arageverkoop Ludensweg Winschoten 10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woners ‘Ludensweg’ Winschoten, bevestiging van een garageverkoop op 10 juni 2017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arageverkoop Ludensweg Winschoten 1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51</meta:user-defined>
    <meta:user-defined meta:name="OVERHEIDop.GmbID/DC.identifier">gmb-2017-94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R 64</meta:user-defined>
    <meta:user-defined meta:name="OVERHEIDop.woonplaats">Winschoten</meta:user-defined>
    <meta:user-defined meta:name="OVERHEIDop.straatnaam">Luden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93 574968</meta:user-defined>
    <meta:user-defined meta:name="OVERHEIDop.versieInformatie"/>
  </office:meta>
</office:document-meta>
</file>