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weekend Blauwestad 18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atersportbedrijf Hunings’s BV te Midwolda, vergunning voor het evenement ‘Waterweekend Blauwestad’ bij de jachthaven te Midwolda op 18 juni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5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weekend Blauwestad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50</meta:user-defined>
    <meta:user-defined meta:name="OVERHEIDop.GmbID/DC.identifier">gmb-2017-94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98 579952</meta:user-defined>
    <meta:user-defined meta:name="OVERHEIDop.versieInformatie"/>
  </office:meta>
</office:document-meta>
</file>