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Johan van Tuijl v.o.f. i.v.m. Avondvierdaagse</text:p>
      <text:section text:name="zakelijke-mededeling_id1-3-2" text:style-name="zakelijke-mededeling">
        <text:section text:name="zakelijke-mededeling-tekst_id1-3-2-1" text:style-name="zakelijke-mededeling-tekst">
          <text:section text:name="tekst_id1-3-2-1-1" text:style-name="tekst">
            <text:p text:style-name="common-al">Verleend aan: Johan van Tuijl v.o.f.</text:p>
            <text:p text:style-name="common-al"/>
            <text:p text:style-name="common-al">Lokatie: gemeentelijke groenstrook aan de Lissevoort t.o. ingang sportpark "de Lissevoort" resp. Park t.h.v. het Klooster i.v.m. de finish van de avondvierdaagse op de laatste avond.</text:p>
            <text:p text:style-name="common-al"/>
            <text:p text:style-name="common-al">Datum: 13 tot en met 16 juni 2017 tijdens de avondvierdaagse</text:p>
            <text:p text:style-name="common-al"/>
            <text:p text:style-name="common-al">Verzenddatum 1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474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4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Johan van Tuijl v.o.f. i.v.m. Avondvier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47</meta:user-defined>
    <meta:user-defined meta:name="OVERHEIDop.GmbID/DC.identifier">gmb-2017-94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Lissevoort</meta:user-defined>
    <meta:user-defined meta:name="OVERHEID.PostcodeHuisnummer/OVERHEIDop.postcodeHuisnummer">5671VA 37</meta:user-defined>
    <meta:user-defined meta:name="OVERHEIDop.straatnaam">Vondel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5 387771</meta:user-defined>
    <meta:user-defined meta:name="OVERHEID.EPSG28992/DC.spatial">165776 387774</meta:user-defined>
    <meta:user-defined meta:name="OVERHEIDop.versieInformatie"/>
  </office:meta>
</office:document-meta>
</file>