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7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atersportbedrijf Huninga’s BV te Blauwestad, vergunning voor het evenement ‘Waterweekend Blauwestad’ bij de jachthaven Het Havenkwartier Blauwestad op 17 jun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46</meta:user-defined>
    <meta:user-defined meta:name="OVERHEIDop.GmbID/DC.identifier">gmb-2017-947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