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ode Hoek Dag op 26 juni 2017, Stadsplein 100, Amstelveen - Zaaknummer Z-2017/020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mei 2017</text:span>
          </text:p>
            <text:p text:style-name="common-al">Dode Hoek Dag op 26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745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45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45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Dode Hoek Dag op 26 juni 2017, Stadsplein 100, Amstelveen - Zaaknummer Z-2017/0201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745</meta:user-defined>
    <meta:user-defined meta:name="OVERHEIDop.GmbID/DC.identifier">gmb-2017-94745</meta:user-defined>
    <meta:user-defined meta:name="OVERHEID.TaxonomieBeleidsagenda/OVERHEID.category">Ruimte en infrastructuur | Organisatie en beleid</meta:user-defined>
    <meta:user-defined meta:name="OVERHEIDop.referentienummer">Z-2017/020154</meta:user-defined>
    <meta:user-defined meta:name="DCTERMS.abstract">Dode Hoek Dag op 26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0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4 479540</meta:user-defined>
    <meta:user-defined meta:name="OVERHEIDop.versieInformatie"/>
  </office:meta>
</office:document-meta>
</file>