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 verlengen bestaand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zaak: Omgevingsvergunning</text:p>
            <text:p text:style-name="common-al">Dossiernummer: WABO17/00595</text:p>
            <text:p text:style-name="common-al">Locatie: Hargerstrandweg (langs) te Schoorl</text:p>
            <text:p text:style-name="common-al">Activiteit: het verlengen van het bestaande fietspad</text:p>
            <text:p text:style-name="common-al">Fase: Verdaging beslistermijn</text:p>
            <text:p text:style-name="last-al">De beslistermijn voor deze aanvraag is verlengd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7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aanvraag Omgevingsvergunning  verlengen bestaand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737</meta:user-defined>
    <meta:user-defined meta:name="OVERHEIDop.GmbID/DC.identifier">gmb-2017-94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stran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70 525314</meta:user-defined>
    <meta:user-defined meta:name="OVERHEIDop.versieInformatie"/>
  </office:meta>
</office:document-meta>
</file>