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Hof van Delftlaa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13 BM | Hof van Delftlaan 127 | twee populieren kappen ivm. uitgroei en verminderde toekomstige stabiliteit | 31-5-2017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73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Hof van Delftlaan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732</meta:user-defined>
    <meta:user-defined meta:name="OVERHEIDop.GmbID/DC.identifier">gmb-2017-94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BM 127</meta:user-defined>
    <meta:user-defined meta:name="OVERHEIDop.woonplaats">Delft</meta:user-defined>
    <meta:user-defined meta:name="OVERHEIDop.straatnaam">Hof van Delf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85 447476</meta:user-defined>
    <meta:user-defined meta:name="OVERHEIDop.versieInformatie"/>
  </office:meta>
</office:document-meta>
</file>