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houdende golfplaten op het perceel Zuidelijke Vechtdijk 4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17 heeft de gemeente Dalfsen een melding ontvangen voor het verwijderen van asbesthoudende golfplaten op het perceel Zuidelijke Vechtdijk 4 te Dalfsen. De melding is geregistreerd onder zaaknummer Z/17/499730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73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3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3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houdende golfplaten op het perceel Zuidelijke Vechtdijk 4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731</meta:user-defined>
    <meta:user-defined meta:name="OVERHEIDop.GmbID/DC.identifier">gmb-2017-94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4</meta:user-defined>
    <meta:user-defined meta:name="OVERHEID.PostcodeHuisnummer/OVERHEIDop.postcodeHuisnummer">7722KM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51 502024</meta:user-defined>
    <meta:user-defined meta:name="OVERHEID.EPSG28992/DC.spatial">213296.01 502048.89</meta:user-defined>
    <meta:user-defined meta:name="OVERHEIDop.versieInformatie"/>
  </office:meta>
</office:document-meta>
</file>