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Roijensingel 22, aanpassen parkeerplaats (zaaknummer 107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22</text:span> – voor het aanpassen van de parkeerplaats verzonden op 1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72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2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Roijensingel 22, aanpassen parkeerplaats (zaaknummer 10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28</meta:user-defined>
    <meta:user-defined meta:name="OVERHEIDop.GmbID/DC.identifier">gmb-2017-94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22</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6 502592</meta:user-defined>
    <meta:user-defined meta:name="OVERHEIDop.versieInformatie"/>
  </office:meta>
</office:document-meta>
</file>