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hijnauwenselaan 14 b in Bunnik</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hebben verleend voor : </text:p>
            <text:p text:style-name="common-al">  Activiteit : herinrichting Tuin Rhijnauwen bestaande uit </text:p>
            <text:p text:style-name="common-al"> OA 2016053 ov aanleggen , OB 2016053 ov bouwen en </text:p>
            <text:p text:style-name="common-al"> OM 201653 ov monumenten</text:p>
            <text:p text:style-name="common-al">Type : uitgebreide omgevingsvergunning</text:p>
            <text:p text:style-name="common-al">Verzenddatum besluit :  7 juni 2017</text:p>
            <text:p text:style-name="common-al">Stukken liggen ter inzage</text:p>
            <text:p text:style-name="common-al">De aanvraag, de beschikking en de bijbehorende stukken liggen met ingang van 6 juni 2017 gedurende zes weken ter inzage in het gemeentehuis te Odijk. </text:p>
            <text:p text:style-name="common-al">De beschikking is ten opzichte van de ontwerpbeschikking  niet gewijzigd.</text:p>
            <text:p text:style-name="common-al">Beroep instellen</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7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Rhijnauwenselaan 14 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24</meta:user-defined>
    <meta:user-defined meta:name="OVERHEIDop.GmbID/DC.identifier">gmb-2017-947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70 453477</meta:user-defined>
    <meta:user-defined meta:name="OVERHEIDop.versieInformatie"/>
  </office:meta>
</office:document-meta>
</file>