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1 (kavel 34), bouwen woning (zaaknummer 94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 (kavel 34)</text:span> – voor het bouwen van een woning verzonden op 1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2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veld 1 (kavel 34), bouwen woning (zaaknummer 94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22</meta:user-defined>
    <meta:user-defined meta:name="OVERHEIDop.GmbID/DC.identifier">gmb-2017-9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3 499399</meta:user-defined>
    <meta:user-defined meta:name="OVERHEIDop.versieInformatie"/>
  </office:meta>
</office:document-meta>
</file>