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Oldambt en Ontwerp Programma inpassing zonneparken en kleine windmol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isie Oldambt</text:span>
          </text:p>
            <text:p text:style-name="common-al"/>
            <text:p text:style-name="common-al">De samenleving staat niet stil en ontwikkelingen kunnen bijdragen aan een aantrekkelijke en leefbare gemeente. Om daar op in te kunnen spelen wordt een Omgevingsvisie voorbereid waar we in vastleggen hoe we de toekomstige ontwikkeling van de gemeente Oldambt vorm willen geven. </text:p>
            <text:p text:style-name="common-al">Er zijn drie thema avonden georganiseerd om bij inwoners op te halen wat zij belangrijk vinden voor hun toekomstige leefomgeving. Aanvullend is een enquête opengesteld en zijn gastlessen gegeven op basisscholen. De informatie die hierbij is verkregen is verwerkt in een ontwerp Omgevingsvisie.</text:p>
            <text:p text:style-name="common-al">De omgevingsvisie behandeld alle onderwerpen die over de leefomgeving gaan. Het beschrijft de visie voor het hele grondgebied van de gemeente. De gemeente wil ruimte bieden aan initiatieven en tegelijk de kernkarakteristieken van de gemeente beschermen en versterken. </text:p>
            <text:p text:style-name="common-al">De gemeente Oldambt heeft een sterke identiteit. Kenmerkend zijn de wegdorpen op de Dollardrand en daar omheen de weidse polders met weinig bebouwing. De identiteit van de gemeente wordt daarnaast ook sterk gevormd door de mensen die er wonen. Sterke kwaliteiten zijn onder andere de verscheidenheid aan woonmilieus, de regionale functie van Winschoten, de ontwikkeling van recreatie en toerisme, de aanwezige natuurwaarden en de donkerte in het buitengebied. Deze kwaliteiten willen we in de toekomst behouden en versterken.</text:p>
            <text:p text:style-name="common-al"/>
            <text:p text:style-name="common-al">
            <text:span text:style-name="nadrukvet">Informatieavonden Omgevingsvisie</text:span>
          </text:p>
            <text:p text:style-name="common-al">Wij organiseren de komende maanden drie avonden om het ontwerp van de visie te presenteren en de gelegenheid te geven om te reageren. We organiseren twee avonden voor betrokken organisaties en dorps- en wijkorganisaties. Op 5 juli 2017 vindt er een open avond plaats voor iedereen die geïnteresseerd is. Deze avond begint om 19.30 uur en is in de Harbour Jazz Club aan de Havenkade-Oost in Winschoten.</text:p>
            <text:p text:style-name="common-al"/>
            <text:p text:style-name="common-al">
            <text:span text:style-name="nadrukvet">Ter inzage en mogelijkheid voor zienswijzen Omgevingsvisie</text:span>
          </text:p>
            <text:p text:style-name="common-al">Het ontwerp van de Omgevingsvisie is door het college op 29 mei 2017 vastgesteld en ligt vanaf 8 juni tot en met 19 juli ter inzage. U kunt de visie raadplegen via de website <text:a xlink:href="http://www.gemeente-oldambt.nl/omgevingsvisie" xlink:type="simple">www.gemeente-oldambt.nl/omgevingsvisie</text:a>. Gedurende de termijn van de ter inzage legging, kan een ieder een zienswijze kenbaar maken over het ontwerp bestemmingsplan. De schriftelijke zienswijze moet worden gericht aan de gemeenteraad van de gemeente Oldambt, Postbus 175, 9670 AD Winschoten. </text:p>
            <text:p text:style-name="common-al">De zienswijzen kunnen aanleiding geven om de Omgevingsvisie te wijzigen. Het vervolg van het proces is dat het college van burgemeester en wethouders de gemeenteraad zal voorstellen om met inachtneming van eventuele zienswijzen de Omgevingsvisie vast te stellen.</text:p>
            <text:p text:style-name="common-al"/>
            <text:p text:style-name="common-al">
            <text:span text:style-name="nadrukvet">Ontwerp Programma inpassing zonnepanelen en kleine windmolens</text:span>
          </text:p>
            <text:p text:style-name="common-al">Een verdere uitwerking van het onderdeel energietransitie uit het ontwerp van de Omgevingsvisie is het ‘Programma inpassing zonnepanelen en kleine windmolens’. Dit ontwerp Programma is ook door het college op 29 mei 2017 vastgesteld. In het ontwerp Programma is aangegeven wat de regels zijn voor de ruimtelijke inpassing van zonneparken en kleine windmolens. </text:p>
            <text:p text:style-name="common-al"/>
            <text:p text:style-name="common-al">Het ontwerp programma ligt evenals het ontwerp van de Omgevingsvisie vanaf 8 juni tot en met 19 juli ter inzage. Een ieder kan het ontwerp programma inzien en een zienswijze indienen bij het college van burgemeester en wethouders. In tegenstelling tot de Omgevingsvisie wordt het programma vastgesteld door het college van burgemeester en wethouders.</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72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2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2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isie Oldambt en Ontwerp Programma inpassing zonneparken en kleine windmol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20</meta:user-defined>
    <meta:user-defined meta:name="OVERHEIDop.GmbID/DC.identifier">gmb-2017-94720</meta:user-defined>
    <meta:user-defined meta:name="OVERHEID.TaxonomieBeleidsagenda/OVERHEID.category">Ruimte en infrastructuur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gvop.Informatietype/DC.type">Plannen | overig</meta:user-defined>
    <meta:user-defined meta:name="OVERHEID.Gemeente/DCTERMS.publisher">Oldambt</meta:user-defined>
    <meta:user-defined meta:name="OVERHEID.Gemeente/OVERHEID.authority">Oldambt</meta:user-defined>
    <meta:user-defined meta:name="OVERHEIDop.versieInformatie"/>
  </office:meta>
</office:document-meta>
</file>