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reguliere omgevingsvergunning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omgevingsvergunning hebben ingetrokken:</text:p>
            <text:p text:style-name="common-al">* op 31 mei 2017 voor het uitbreiden van een woonhuis op  het adres/de locatie plaatselijk bekend als Jennewegske 15, Dossiernr: 2014-0134, datum verzending beschikking: 1 juni 2017</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7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Ingetrokken reguliere omgevingsvergunning wee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14</meta:user-defined>
    <meta:user-defined meta:name="OVERHEIDop.GmbID/DC.identifier">gmb-2017-94714</meta:user-defined>
    <meta:user-defined meta:name="OVERHEID.TaxonomieBeleidsagenda/OVERHEID.category">Ruimte en infrastructuur | Organisatie en beleid</meta:user-defined>
    <meta:user-defined meta:name="DCTERMS.abstract">Gemeente Landgraaf - Ingetrokken reguliere omgevingsvergunning week 2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AL</meta:user-defined>
    <meta:user-defined meta:name="OVERHEIDop.woonplaats">Landgraaf</meta:user-defined>
    <meta:user-defined meta:name="OVERHEIDop.straatnaam">Jennewegske</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900 325325</meta:user-defined>
    <meta:user-defined meta:name="OVERHEIDop.versieInformatie"/>
  </office:meta>
</office:document-meta>
</file>