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Ingetrokken reguliere bouwvergunning week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verleende bouwvergunning hebben ingetrokken:</text:p>
            <text:p text:style-name="common-al">* op 31 mei 2017  voor het uitbreiden van de woonkamer op het adres/de locatie plaatselijk bekend als Burgemeester Gijsenstraat 2, Dossiernr: 2008-0137, datum verzending beschikking: 31 mei 2017</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9471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1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1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Ingetrokken reguliere bouwvergunning week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711</meta:user-defined>
    <meta:user-defined meta:name="OVERHEIDop.GmbID/DC.identifier">gmb-2017-94711</meta:user-defined>
    <meta:user-defined meta:name="OVERHEID.TaxonomieBeleidsagenda/OVERHEID.category">Ruimte en infrastructuur | Organisatie en beleid</meta:user-defined>
    <meta:user-defined meta:name="DCTERMS.abstract">Gemeente Landgraaf - Ingetrokken reguliere bouwvergunning week 23</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3LA 13</meta:user-defined>
    <meta:user-defined meta:name="OVERHEIDop.woonplaats">Landgraaf</meta:user-defined>
    <meta:user-defined meta:name="OVERHEIDop.straatnaam">Burgemeester Gijsen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0724 324406</meta:user-defined>
    <meta:user-defined meta:name="OVERHEIDop.versieInformatie"/>
  </office:meta>
</office:document-meta>
</file>