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2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 bomen ( voorerf)</text:p>
            <text:p text:style-name="common-al">Datum binnenkomst:4 januari 2017</text:p>
            <text:p text:style-name="common-al">Ons kenmerk:WB/2017/0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92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71</meta:user-defined>
    <meta:user-defined meta:name="OVERHEIDop.GmbID/DC.identifier">gmb-2017-9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84 500262</meta:user-defined>
    <meta:user-defined meta:name="OVERHEIDop.versieInformatie"/>
  </office:meta>
</office:document-meta>
</file>