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 Spiegelstraat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13 GB | Van de Spiegelstraat 58 | bouw: 2 bovenwoningen samenvoegen dmv. muurdoorbraak | 31-5-2017</text:span>
                  </text:span>
                </text:span>
              </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0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 Spiegel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05</meta:user-defined>
    <meta:user-defined meta:name="OVERHEIDop.GmbID/DC.identifier">gmb-2017-94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B 58</meta:user-defined>
    <meta:user-defined meta:name="OVERHEIDop.woonplaats">Delft</meta:user-defined>
    <meta:user-defined meta:name="OVERHEIDop.straatnaam">Van de Spie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7 447360</meta:user-defined>
    <meta:user-defined meta:name="OVERHEIDop.versieInformatie"/>
  </office:meta>
</office:document-meta>
</file>