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Thomas a Kempisstraat 26 en 30-32, uitbreiden pand (zaaknummer 41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homas a Kempisstraat 26 en 30-32</text:span> – voor het uitbreiden van het pand verzonden op 1 jun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70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Thomas a Kempisstraat 26 en 30-32, uitbreiden pand (zaaknummer 41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04</meta:user-defined>
    <meta:user-defined meta:name="OVERHEIDop.GmbID/DC.identifier">gmb-2017-9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26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C 30</meta:user-defined>
    <meta:user-defined meta:name="OVERHEID.PostcodeHuisnummer/OVERHEIDop.postcodeHuisnummer">8022AB 100a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356</meta:user-defined>
    <meta:user-defined meta:name="OVERHEID.EPSG28992/DC.spatial">203651 503360</meta:user-defined>
    <meta:user-defined meta:name="OVERHEID.EPSG28992/DC.spatial">203857 503467</meta:user-defined>
    <meta:user-defined meta:name="OVERHEIDop.versieInformatie"/>
  </office:meta>
</office:document-meta>
</file>