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 Stellendam, Deltahaven 69 (F.L.S. van Son, The Bentley Hospitality B.V. ) – Exploitatievergunning horeca, geldig voor onbepaalde tijd, verzenddatum: 23/05/17, referentienummer: Z-17-8246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4703</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03</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03</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 Stellendam, Deltahaven 69 (F.L.S. van Son, The Bentley Hospitality B.V. ) – Exploitatievergunning horeca, geldig voor onbepaalde tijd, verzenddatum: 23/05/17, referentienummer: Z-17-824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703</meta:user-defined>
    <meta:user-defined meta:name="OVERHEIDop.GmbID/DC.identifier">gmb-2017-947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C 69</meta:user-defined>
    <meta:user-defined meta:name="OVERHEIDop.woonplaats">Stellendam</meta:user-defined>
    <meta:user-defined meta:name="OVERHEIDop.straatnaam">Deltahav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2739 426536</meta:user-defined>
    <meta:user-defined meta:name="OVERHEIDop.versieInformatie"/>
  </office:meta>
</office:document-meta>
</file>