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5-2017</text:span> voor <text:span text:style-name="nadrukvet">het plaatsen van zonnepanelen </text:span> op het adres/de locatie <text:span text:style-name="nadrukvet">Palenbergerweg 18 B Landgraaf</text:span>, Dossiernr:<text:span text:style-name="nadrukvet">2017-0194 </text:span> </text:p>
            <text:p text:style-name="common-al">* Op <text:span text:style-name="nadrukvet">22-05-2017</text:span> voor <text:span text:style-name="nadrukvet">het kappen van een denneboom</text:span> op het adres/de locatie <text:span text:style-name="nadrukvet">Vlekkenkamp 20 Landgraaf</text:span>, Dossiernr:<text:span text:style-name="nadrukvet">2017-0195 </text:span> </text:p>
            <text:p text:style-name="common-al">* Op <text:span text:style-name="nadrukvet">25-05-2017</text:span> voor <text:span text:style-name="nadrukvet">het kappen van 1 dennenboom</text:span> op het adres/de locatie <text:span text:style-name="nadrukvet">Palenbergerweg 3 Landgraaf</text:span>, Dossiernr:<text:span text:style-name="nadrukvet">2017-0198 </text:span> </text:p>
            <text:p text:style-name="common-al">* Op <text:span text:style-name="nadrukvet">09-04-2017</text:span> voor <text:span text:style-name="nadrukvet">het aanleggen van een uitrit</text:span> op het adres/de locatie <text:span text:style-name="nadrukvet">F.L. Wrightstraat 41 Landgraaf</text:span>, Dossiernr:<text:span text:style-name="nadrukvet">2017-013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47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702</meta:user-defined>
    <meta:user-defined meta:name="OVERHEIDop.GmbID/DC.identifier">gmb-2017-9470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.PostcodeHuisnummer/OVERHEIDop.postcodeHuisnummer">6373AE</meta:user-defined>
    <meta:user-defined meta:name="OVERHEIDop.straatnaam">Vlekkenkamp</meta:user-defined>
    <meta:user-defined meta:name="OVERHEID.PostcodeHuisnummer/OVERHEIDop.postcodeHuisnummer">6374PN</meta:user-defined>
    <meta:user-defined meta:name="OVERHEIDop.straatnaam">F.L. Wright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4346 325580</meta:user-defined>
    <meta:user-defined meta:name="OVERHEID.EPSG28992/DC.spatial">198987 324600</meta:user-defined>
    <meta:user-defined meta:name="OVERHEID.EPSG28992/DC.spatial">204346 325580</meta:user-defined>
    <meta:user-defined meta:name="OVERHEID.EPSG28992/DC.spatial">200483 325370</meta:user-defined>
    <meta:user-defined meta:name="OVERHEIDop.versieInformatie"/>
  </office:meta>
</office:document-meta>
</file>