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3-1">
      <text:list-level-style-bullet text:bullet-char="-" text:level="1">
        <style:list-level-properties text:min-label-width="10mm"/>
      </text:list-level-style-bullet>
    </text:list-style>
    <text:list-style style:name="id1-3-2-1-1-21-1-3-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Verwijderen individuele gehandicaptenparkeerplaats - Mesdagplein 32</text:p>
      <text:section text:name="zakelijke-mededeling_id1-3-2" text:style-name="zakelijke-mededeling">
        <text:section text:name="zakelijke-mededeling-tekst_id1-3-2-1" text:style-name="zakelijke-mededeling-tekst">
          <text:section text:name="tekst_id1-3-2-1-1" text:style-name="tekst">
            <text:p text:style-name="common-al">Verkeersbesluit zaaknummer 31527</text:p>
            <text:p text:style-name="common-al"/>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Er is een verzoek ingediend tot het verwijderen van een individuele gehandicaptenparkeerplaats nabij Mesdagplein 32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Aangegeven is dat de Individuele Gehandicaptenparkeerplaats nabij Mesdagplein 32 niet meer wordt gebruikt door de aanvrager.</text:p>
            <text:p text:style-name="common-al"/>
            <text:p text:style-name="common-al">BESLUIT</text:p>
            <text:p text:style-name="common-al"/>
            <text:list text:style-name="id1-3-2-1-1-20">
              <text:list-item text:style-override="id1-3-2-1-1-20-1">
                <text:number>-</text:number>
                <text:p text:style-name="al">Door middel van het verwijderen van bord E6 – gehandicaptenparkeerplaats- van bijlage I van het RVV-1990, voorzien van een onderbord met het kenteken 52-RXR-3 nabij Mesdagplein 32 de aanwijzing van het betreffende weggedeelte als Individuele gehandicaptenparkeerplaats ongedaan te maken; </text:p>
              </text:list-item>
            </text:list>
            <text:list text:style-name="id1-3-2-1-1-21">
              <text:list-item text:style-override="id1-3-2-1-1-21-1">
                <text:number>-</text:number>
                <text:p text:style-name="al">Een afschrift van dit besluit te zenden aan:</text:p>
                <text:list text:style-name="id1-3-2-1-1-21-1-3">
                  <text:list-item text:style-override="id1-3-2-1-1-21-1-3-1">
                    <text:number>-</text:number>
                    <text:p text:style-name="al">de politie Eenheid Midden Nederland</text:p>
                  </text:list-item>
                  <text:list-item text:style-override="id1-3-2-1-1-21-1-3-2">
                    <text:number>-</text:number>
                    <text:p text:style-name="al">de aanvrager / gemachtigde</text:p>
                  </text:list-item>
                </text:list>
              </text:list-item>
            </text:list>
            <text:list text:style-name="id1-3-2-1-1-22">
              <text:list-item text:style-override="id1-3-2-1-1-22-1">
                <text:number>-</text:number>
                <text:p text:style-name="al">Dit besluit op te nemen in de Persoonsregistratie Gehandicaptenparkeerplaatsen </text:p>
              </text:list-item>
            </text:list>
            <text:p text:style-name="common-al"> </text:p>
            <text:p text:style-name="common-al">namens burgemeester en wethouders van Baarn,</text:p>
            <text:p text:style-name="common-al">namens de teammanager Ontwikkeling ruimte/omgeving</text:p>
            <text:p text:style-name="common-al">   </text:p>
            <text:p text:style-name="common-al">medewerker vergunningverlening</text:p>
            <text:p text:style-name="common-al"/>
            <text:p text:style-name="common-al"/>
            <text:p text:style-name="common-al"> </text:p>
            <text:p text:style-name="common-al">
            <text:span text:style-name="nadrukondlijn">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70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0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0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Verwijderen individuele gehandicaptenparkeerplaats - Mesdagplein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700</meta:user-defined>
    <meta:user-defined meta:name="OVERHEIDop.GmbID/DC.identifier">gmb-2017-94700</meta:user-defined>
    <meta:user-defined meta:name="OVERHEID.TaxonomieBeleidsagenda/OVERHEID.category">Verkeer | Organisatie en beleid</meta:user-defined>
    <meta:user-defined meta:name="OVERHEIDop.referentienummer">zaaknummer 31527</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SM 32</meta:user-defined>
    <meta:user-defined meta:name="OVERHEIDop.woonplaats">Baarn</meta:user-defined>
    <meta:user-defined meta:name="OVERHEIDop.straatnaam">Mesdag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02 469899</meta:user-defined>
    <meta:user-defined meta:name="OVERHEIDop.versieInformatie"/>
  </office:meta>
</office:document-meta>
</file>