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8-1-1">
      <style:table-column-properties style:rel-column-width="43*"/>
    </style:style>
    <style:style style:family="table-column" style:parent-style-name="colspec" style:name="id1-3-2-2-14-8-1-2">
      <style:table-column-properties style:rel-column-width="57*"/>
    </style:style>
    <style:style style:family="table-column" style:parent-style-name="colspec" style:name="id1-3-2-2-14-9-1-1">
      <style:table-column-properties style:rel-column-width="43*"/>
    </style:style>
    <style:style style:family="table-column" style:parent-style-name="colspec" style:name="id1-3-2-2-14-9-1-2">
      <style:table-column-properties style:rel-column-width="57*"/>
    </style:style>
  </office:automatic-styles>
  <office:body>
    <office:text>
      <text:p text:style-name="new_page_staatscourant"/>
      <text:p text:style-name="single-kop-titel">VERORDENING OP DE HEFFING EN INVORDERING VAN RECLAMEBELASTING BUDEL-CENTR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RANENDONCK</text:span>
          </text:p>
            <text:p text:style-name="al">Gezien het voorstel van het college van Burgemeester en Wethouders van de gemeente Cranendonck d.d. 8 november 2016;</text:p>
            <text:p text:style-name="al">Gelet op artikel : 227 van de Gemeentewet;	</text:p>
            <text:p text:style-name="al">
            <text:span text:style-name="nadrukvet">B E S L U I T</text:span>
            <text:span text:style-name="nadrukvet"> :</text:span>
          </text:p>
            <text:p text:style-name="al">Vast te stellen de :</text:p>
            <text:p text:style-name="al">
            <text:span text:style-name="nadrukvet">VERORDENING OP DE HEFFING EN INVORDERING VAN RECLAMEBELASTING BUDEL-CENTRUM 2017</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of kleuren,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OZ-waarde: de op de voet van hoofdstuk IV van de Wet WOZ voor het betreffende kalenderjaar voor de onroerende zaak vastgestelde waarde.</text:p>
              </text:list-item>
              <text:list-item text:style-override="id1-3-2-2-2-3-4">
                <text:number>d.</text:number>
                <text:p text:style-name="al">vestiging: de onroerende zaak als bedoeld in artikel 16 van de Wet WOZ die, of een deel daarvan dat door één organisatie of bedrijf wordt gebruikt.</text:p>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Cranendonck, zoals aangegeven op de bij deze verordening behorende en daarvan deel uitmakende kaart (Bijlage 1).</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en/of waarbij één of meer reclameobjecten zijn aangebrach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a.</text:number>
                <text:p text:style-name="al">De reclamebelasting wordt geheven per vestiging.</text:p>
              </text:list-item>
              <text:list-item text:style-override="id1-3-2-2-6-2-2">
                <text:number>b.</text:number>
                <text:p text:style-name="al">Indien de vestiging gelijk is aan de onroerende zaak, als bedoeld in artikel 16 van de Wet WOZ,</text:p>
              </text:list-item>
            </text:list>
            <text:p text:style-name="al">bedraagt de heffingsmaatstaf een vast bedrag, vermeerderd met een bedrag dat afhankelijk is van de WOZ-waarde.</text:p>
            <text:list text:style-name="id1-3-2-2-6-4">
              <text:list-item text:style-override="id1-3-2-2-6-4-1">
                <text:number>c.</text:number>
                <text:p text:style-name="al">In afwijking van het tweede lid, bedraagt de heffingsmaatstaf, indien de vestiging deel uitmaakt van één onroerende zaak, als bedoeld in artikel 16 van de Wet WOZ, een vast bedrag vermeerderd met een bedrag dat afhankelijk is van het deel van de vastgestelde WOZ-waarde dat aan de vestiging kan worden toegerekend.</text:p>
              </text:list-item>
              <text:list-item text:style-override="id1-3-2-2-6-4-2">
                <text:number>d.</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4-3">
                <text:number>e.</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6-4-4">
                <text:number>f.</text:number>
                <text:p text:style-name="al">Het vaste bedrag voor de reclamebelasting bedraagt € 254,25 per vestiging.</text:p>
              </text:list-item>
              <text:list-item text:style-override="id1-3-2-2-6-4-5">
                <text:number>g.</text:number>
                <text:p text:style-name="al">Het in het vorige lid genoemde bedrag wordt vermeerderd met € 1,33 per € 1.000,- van de waarde van de vestiging, zoals deze met het in achtnemen van het bepaalde in de voorgaande leden is bepaald, voor zover de waarde meer bedraagt dan € 190.000,-, met een maximum van € 355,95 per vestiging.</text:p>
              </text:list-item>
              <text:list-item text:style-override="id1-3-2-2-6-4-6">
                <text:number>h.</text:number>
                <text:p text:style-name="al">Het totale tarief voor de reclamebelasting bedraagt maximaal € 610,20 per vestiging.</text:p>
              </text:list-item>
              <text:list-item text:style-override="id1-3-2-2-6-4-7">
                <text:number>i.</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a.</text:number>
                <text:p text:style-name="al">De belastingschuld ontstaat bij het begin van het belastingtijdvak.</text:p>
              </text:list-item>
              <text:list-item text:style-override="id1-3-2-2-8-3">
                <text:number>b.</text:number>
                <text:p text:style-name="al">Indien de belastingplicht na het begin van het belastingtijdvak aanvangt, ontstaat de belastingschuld bij de aanvang van de belastingplicht.</text:p>
              </text:list-item>
              <text:list-item text:style-override="id1-3-2-2-8-4">
                <text:number>c.</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d.</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a.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p text:style-name="al">b.De Algemene termijnenwet is niet van toepassing op de in het eerste lid gestelde termijnen.</text:p>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a.</text:number>
                <text:p text:style-name="al">Deze verordening treedt in werking met ingang van de dag volgend op haar bekendmaking.</text:p>
              </text:list-item>
              <text:list-item text:style-override="id1-3-2-2-14-2-2">
                <text:number>b.</text:number>
                <text:p text:style-name="al">De datum van ingang van de heffing is 1 januari 2017.</text:p>
              </text:list-item>
              <text:list-item text:style-override="id1-3-2-2-14-2-3">
                <text:number>c.</text:number>
                <text:p text:style-name="al">Deze verordening kan worden aangehaald als "Verordening Reclamebelasting Budel-centrum 2017".</text:p>
              </text:list-item>
            </text:list>
            <text:p text:style-name="al">
            <text:span text:style-name="nadrukvet">Bijlage bij de </text:span>
            <text:span text:style-name="nadrukvet">“</text:span>
            <text:span text:style-name="nadrukvet">Verordening Reclamebelasting 2017</text:span>:</text:p>
            <text:p text:style-name="al">Als aangewezen gebied, bedoeld in artikel 2 van de “Verordening reclamebelasting Budel-centrum 2017” geldt het op de bijgevoegde kaart afgebakende gebied binnen de blauwe lijn.</text:p>
            <text:p text:style-name="al">Aldus vastgesteld door de raad van de gemeente Cranendonck</text:p>
            <text:p text:style-name="al">in de openbare vergadering d.d. 13 december 2016</text:p>
            <text:p text:style-name="al">DE RAAD VOORNOEMD,</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r. P.J.F. Bemelmans</text:p>
                  </table:table-cell>
                  <table:table-cell table:style-name="entry" table:number-rows-spanned="1" table:number-columns-spanned="1">
                    <text:p text:style-name="table_al">mr. M.M.D. Vermue-Vermue</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94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UDEL-CENT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47</meta:user-defined>
    <meta:user-defined meta:name="OVERHEIDop.GmbID/DC.identifier">gmb-2017-947</meta:user-defined>
    <meta:user-defined meta:name="OVERHEID.TaxonomieBeleidsagenda/OVERHEID.category">Financiën | Organisatie en beleid</meta:user-defined>
    <meta:user-defined meta:name="OVERHEID.Gemeente/DC.spatial">Cranendonck</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