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lengde Singelstraat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13 EV | Verlengde Singelstraat 40 | bouw: dubbele nokverhoging aan voorzijde maken, in het verlengde van bestaande dakvlak | 30-5-2017</text:span>
                  </text:span>
                </text:span>
              </text:span>
            </text:span>
            <text:span text:style-name="nadrukvet">
              <text:span text:style-name="nadrukvet">
                <text:span text:style-name="nadrukvet">
                  <text:span text:style-name="nadrukvet"/>
                </text:span>
              </text:span>
            </text:span>
            <text:span text:style-name="nadrukvet"/>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69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9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9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lengde Singel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696</meta:user-defined>
    <meta:user-defined meta:name="OVERHEIDop.GmbID/DC.identifier">gmb-2017-94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V 40</meta:user-defined>
    <meta:user-defined meta:name="OVERHEIDop.woonplaats">Delft</meta:user-defined>
    <meta:user-defined meta:name="OVERHEIDop.straatnaam">Verlengde Sin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40 447408</meta:user-defined>
    <meta:user-defined meta:name="OVERHEIDop.versieInformatie"/>
  </office:meta>
</office:document-meta>
</file>