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Landgoed Amelisweerd in Bunnik</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hebben verleend voor : </text:p>
            <text:p text:style-name="common-al">  Activiteit : het herinrichten van het terrein bestaande uit:</text:p>
            <text:p text:style-name="common-al"> OA 2016054 ov aanleggen, OK 2016054 ov kappen en </text:p>
            <text:p text:style-name="common-al"> OM 2016054 ov monumenten</text:p>
            <text:p text:style-name="common-al">Type : uitgebreide omgevingsvergunning</text:p>
            <text:p text:style-name="common-al">Verzenddatum besluit :  7 juni 2017</text:p>
            <text:p text:style-name="common-al">Stukken liggen ter inzage</text:p>
            <text:p text:style-name="common-al">De aanvraag, de beschikking en de bijbehorende stukken liggen met ingang van 6 juni 2017 gedurende zes weken ter inzage in het gemeentehuis te Odijk. </text:p>
            <text:p text:style-name="common-al">De beschikking is ten opzichte van de ontwerpbeschikking niet gewijzigd.</text:p>
            <text:p text:style-name="common-al">Beroep instellen</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69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Landgoed Amelisweerd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92</meta:user-defined>
    <meta:user-defined meta:name="OVERHEIDop.GmbID/DC.identifier">gmb-2017-946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D 13</meta:user-defined>
    <meta:user-defined meta:name="OVERHEIDop.woonplaats">Bunnik</meta:user-defined>
    <meta:user-defined meta:name="OVERHEIDop.straatnaam">Koning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111 453214</meta:user-defined>
    <meta:user-defined meta:name="OVERHEIDop.versieInformatie"/>
  </office:meta>
</office:document-meta>
</file>