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kelcentrum Zwolle Zuid, Kunstmarkt (zaaknummer 13294-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Vereniging Promotie Centrum Zuid vraagt een evenementenvergunning voor het houden van een Kunstmarkt met het thema Montmartre op <text:span text:style-name="nadrukvet">24 juni 2017</text:span>, locatie <text:span text:style-name="nadrukvet">Winkelcentrum Zwolle Zuid.</text:span></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67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7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7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inkelcentrum Zwolle Zuid, Kunstmarkt (zaaknummer 1329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678</meta:user-defined>
    <meta:user-defined meta:name="OVERHEIDop.GmbID/DC.identifier">gmb-2017-946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B 16</meta:user-defined>
    <meta:user-defined meta:name="OVERHEIDop.woonplaats">Zwolle</meta:user-defined>
    <meta:user-defined meta:name="OVERHEIDop.straatnaam">Pijma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06 499785</meta:user-defined>
    <meta:user-defined meta:name="OVERHEIDop.versieInformatie"/>
  </office:meta>
</office:document-meta>
</file>