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6">
      <text:list-level-style-bullet text:bullet-char="-" text:level="1">
        <style:list-level-properties text:min-label-width="10mm"/>
      </text:list-level-style-bullet>
    </text:list-style>
    <text:list-style style:name="id1-3-2-1-1-5-1-6-1">
      <text:list-level-style-bullet text:bullet-char="-" text:level="1">
        <style:list-level-properties text:min-label-width="10mm"/>
      </text:list-level-style-bullet>
    </text:list-style>
    <text:list-style style:name="id1-3-2-1-1-5-1-6-2">
      <text:list-level-style-bullet text:bullet-char="-" text:level="1">
        <style:list-level-properties text:min-label-width="10mm"/>
      </text:list-level-style-bullet>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Eerste wijziging Huisvestingsverordening 2015 gemeente Koggenland</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8 april 2017 gelezen en neemt de onderbouwing daarvan over, en besluit</text:p>
            <text:p text:style-name="al"/>
            <text:list text:style-name="id1-3-2-1-1-5">
              <text:list-item text:style-override="id1-3-2-1-1-5-1">
                <text:number>I.</text:number>
                <text:p text:style-name="al">de Huisvestingsverordening 2015 regio West-Friesland gemeente Koggenland als volgt te wijzigen:</text:p>
                <text:p text:style-name="al"/>
                <text:p text:style-name="al">Artikel 2.5 Directe bemiddeling, komt als volgt te luiden:</text:p>
                <text:p text:style-name="al">Directe bemiddeling en huisvesting met voorrang wordt verleend aan een woningzoekende die buiten zijn schuld in een dusdanige situatie verkeert, dat hij op korte termijn andere woonruimte behoeft. Voorwaarde hierbij is dat de woningzoekende:</text:p>
                <text:list text:style-name="id1-3-2-1-1-5-1-6">
                  <text:list-item text:style-override="id1-3-2-1-1-5-1-6-1">
                    <text:number>-</text:number>
                    <text:p text:style-name="al">behoort tot de groep vergunninghouders overeenkomstig de voor de gemeente geldende taakstelling behoudens in die gevallen dat Burgemeester en wethouders daarin op andere wijze hebben voorzien, ofwel</text:p>
                  </text:list-item>
                  <text:list-item text:style-override="id1-3-2-1-1-5-1-6-2">
                    <text:number>-</text:number>
                    <text:p text:style-name="al">behoort tot de groep personen die verblijven in een blijf-van-mijn-lijfhuis.</text:p>
                  </text:list-item>
                </text:list>
              </text:list-item>
              <text:list-item text:style-override="id1-3-2-1-1-5-2">
                <text:number>II.</text:number>
                <text:p text:style-name="al">te bepalen dat dit besluit in werking treedt op 1 juli 2017.</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De raad van de gemeente Koggenland,</text:p>
            <text:p text:style-name="al">datum 29 mei 2017, agendapunt 3.05.</text:p>
          </text:section>
          <text:section text:name="ondertekening_id1-3-2-3-2">
            <text:p><text:span text:style-name="functie">de griffier,</text:span></text:p>
            <text:p><text:span text:style-name="ondertekening_naam">
            <text:span text:style-name="voornaam">mevrouw drs. P.M.</text:span>
            <text:span text:style-name="achternaam">Tromp</text:span>
          </text:span></text:p>
            <text:p><text:span text:style-name="functie">de voorzitter,</text:span></text:p>
            <text:p><text:span text:style-name="ondertekening_naam">
            <text:span text:style-name="voornaam"> R. </text:span>
            <text:span text:style-name="achternaam">Posthumu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466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6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66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Huisvestingsverordening 2015 gemeente Kogg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663</meta:user-defined>
    <meta:user-defined meta:name="OVERHEIDop.GmbID/DC.identifier">gmb-2017-94663</meta:user-defined>
    <meta:user-defined meta:name="OVERHEID.TaxonomieBeleidsagenda/OVERHEID.category">Huisvesting | Organisatie en beleid</meta:user-defined>
    <meta:user-defined meta:name="OVERHEID.Gemeente/DC.spatial">Koggenland</meta:user-defined>
    <meta:user-defined meta:name="OVERHEIDop.referentienummer">D17.005762</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versieInformatie"/>
  </office:meta>
</office:document-meta>
</file>