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23 2017</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text:p>
            <text:p text:style-name="common-al">Burgemeester en wethouders maken bekend dat een omgevingsvergunning is verleend voor het:</text:p>
            <text:p text:style-name="common-al">bouwen van een damwand, Mokkenburgweg 3 te Noordhorn</text:p>
            <text:p text:style-name="common-al">verzonden 29 mei 2017</text:p>
            <text:p text:style-name="common-al">Algemene Plaatselijke Verordening</text:p>
            <text:p text:style-name="common-al">De burgemeester maakt bekend dat een vergunning/ontheffing is verleend voor het organiseren van een:</text:p>
            <text:p text:style-name="common-al">Tentfeest AJK van 21.00 tot 02.00 uur op 10 juni 2017, a/d Noorderweg 61c te Noordhorn</text:p>
            <text:p text:style-name="common-al">verzonden 24 mei 2017</text:p>
            <text:p text:style-name="common-al">40 mijl Midzomernachtwandeling op 24 juni 2017 van 20.00 tot 08.00 uur, start vanuit Lauwerzijl</text:p>
            <text:p text:style-name="common-al">verzonden 29 mei 2017</text:p>
            <text:p text:style-name="common-al">Spelweek van 22 juli t/m 28 juli 2017, sportveld achter de W. Lodewijkstraat te Niezijl</text:p>
            <text:p text:style-name="common-al">verzonden 29 mei 2017</text:p>
            <text:p text:style-name="common-al">Burgemeester en wethouders maken bekend dat een vergunning/ontheffing is verleend voor het/de:</text:p>
            <text:p text:style-name="common-al">algemeen geldende geluidsvoorschriften i.v.m. een Tentfeest AJK op 10 juni 2017 van 21.00 tot 02.00 uur, a/d Noorderweg 61c te Noordhorn</text:p>
            <text:p text:style-name="common-al">verzonden 24 mei 2017</text:p>
            <text:p text:style-name="common-al">plaatsen van 3 aankondigingsborden in de gemeente Zuidhorn van 20 mei t/m 10 juni 2017 ter aankondiging van het AJK Tentfeest </text:p>
            <text:p text:style-name="common-al">verzonden 24 mei 2017</text:p>
            <text:p text:style-name="common-al">algemeen geldende geluidsvoorschriften i.v.m. een 40 mijl Midzomernachtwandeling op 24 juni 2017 van 20.00 tot 21.00 uur, Teenstraweg 4 te Lauwerzijl</text:p>
            <text:p text:style-name="common-al">verzonden 29 mei 2017</text:p>
            <text:p text:style-name="common-al">algemeen geldende geluidsvoorschriften i.v.m. een Spelweek met div. activiteiten op 22 juli van 13.00 tot 01.00 uur, 24 juli van 09.30 tot 23.30 uur, 25 juli van 10.00 tot 23.30 uur, 26 juli van 10.00 tot 24.00 uur, 27 juli van 10.00 tot 01.00 uur en op 28 juli 2017 van 09.00 tot 01.00 uur, op het sportveld achter de W. Lodewijkstraat te Niezijl</text:p>
            <text:p text:style-name="common-al">verzonden 29 mei 2017</text:p>
            <text:p text:style-name="common-al">plaatsen van 2 aankondigingsborden in de gemeente Zuidhorn van 1 juli t/m 22 juli 2017 ter aankondiging van de Spelweek Niezijl </text:p>
            <text:p text:style-name="common-al">verzonden 29 mei 2017</text:p>
            <text:p text:style-name="common-al">innemen van een standplaats met sportartikelen op de woensdagmiddag van 12.00 tot 18.00 uur, Overtuinen te Zuidhorn</text:p>
            <text:p text:style-name="common-al">verzonden 29 mei 2017</text:p>
            <text:p text:style-name="common-al">innemen van een tijdelijke standplaats ter promotie van de ov-chipkaart en bus op 23 juni 2017 van 13.00 tot 14.30 uur, Overtuinen te Zuidhorn</text:p>
            <text:p text:style-name="common-al">verzonden 29 mei 2017</text:p>
            <text:p text:style-name="common-al">Brandbeveiligingsverordening</text:p>
            <text:p text:style-name="common-al">Burgemeester en wethouders maken bekend dat de volgende vergunning is verleend voor:</text:p>
            <text:p text:style-name="common-al">het gebruiken en/of in gebruik houden van een tijdelijke inrichting (tent) van 10 juni 2017 ten behoeve van het AJK Tentfeest, a/d Noorderweg 61 c te Noordhorn</text:p>
            <text:p text:style-name="common-al">verzonden op 24 mei 2017</text:p>
            <text:p text:style-name="common-al">het gebruiken en/of in gebruik houden van een tijdelijke inrichting (tent) van 22 juli t/m 28 juli 2017 ten behoeve van Spelweek, op het sportveld achter de W. Lodewijkstraat te Niezijl</text:p>
            <text:p text:style-name="common-al">verzonden op 29 mei 2017</text:p>
            <text:p text:style-name="common-al">Bijzondere wetten</text:p>
            <text:p text:style-name="common-al">De burgemeester maakt bekend dat een vergunning/ontheffing is verleend:</text:p>
            <text:p text:style-name="common-al">o.g.v. art. 35 v/d Drank- en Horecawet i.v.m. een Tentfeest AJK op 10 juni 2017 van 21.00 tot 02.00 uur, in een tent a/d Noorderweg 61c te Noordhorn</text:p>
            <text:p text:style-name="common-al">verzonden 24 mei 2017</text:p>
            <text:p text:style-name="common-al">o.g.v. art. 35 v/d Drank- en Horecawet i.v.m. een Spelweek 2017 op 22 juli van 13.00 tot 01.00 uur, 24 juli van 09.30 tot 23.30 uur, 25 juli van 10.00 tot 23.30 uur, 26 juli van 10.00 tot 24.00 uur, 27 juli van 10.00 tot 01.00 uur en op 28 juli 2017 van 09.00 tot 01.00 uur, in een feesttent op het sportveld achter de W. Lodewijkstraat te Niezijl</text:p>
            <text:p text:style-name="common-al">verzonden 29 mei 2017</text:p>
            <text:p text:style-name="common-al">o.g.v. art. 35 v/d Drank- en Horecawet i.v.m. een DOE voetbaltoernooi op 7 juli 2017 van 16.00 tot 23.00 uur, sportveld a/d Dorpsstraat te Den Horn</text:p>
            <text:p text:style-name="common-al">verzonden 29 mei 2017</text:p>
            <text:p text:style-name="last-al">Belanghebbenden kunnen tegen de verlening van deze vergunningen/ontheffingen binnen zes weken na de dag van verzending, een bezwaarschrift indienen bij het college of bij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9466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6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6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2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60</meta:user-defined>
    <meta:user-defined meta:name="OVERHEIDop.GmbID/DC.identifier">gmb-2017-9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