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Nieuw-Vennep, Rijnlanderweg 1128, 2153 KB, verbouwen van de woning, verzenddatum 31-05-2017, zaaknummer 1702749, olonummer 290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65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Nieuw-Vennep, Rijnlanderweg 1128, 2153 KB, verbouwen van de woning, verzenddatum 31-05-2017, zaaknummer 1702749, olonummer 29028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57</meta:user-defined>
    <meta:user-defined meta:name="OVERHEIDop.GmbID/DC.identifier">gmb-2017-9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B 1128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82 475714</meta:user-defined>
    <meta:user-defined meta:name="OVERHEIDop.versieInformatie"/>
  </office:meta>
</office:document-meta>
</file>