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verkopen van grillspecialiteiten en wereldmaaltijden van 1 juni 2017 tot 1 juni 2018, Rembrandtweg tegenover Jumbo, Amstelveen - Zaaknummer Z-2017/026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Verkopen van grillspecialiteiten en wereldmaaltijden van 1 juni 2017 tot 1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65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5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5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verkopen van grillspecialiteiten en wereldmaaltijden van 1 juni 2017 tot 1 juni 2018, Rembrandtweg tegenover Jumbo, Amstelveen - Zaaknummer Z-2017/026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656</meta:user-defined>
    <meta:user-defined meta:name="OVERHEIDop.GmbID/DC.identifier">gmb-2017-94656</meta:user-defined>
    <meta:user-defined meta:name="OVERHEID.TaxonomieBeleidsagenda/OVERHEID.category">Ruimte en infrastructuur | Organisatie en beleid</meta:user-defined>
    <meta:user-defined meta:name="OVERHEIDop.referentienummer">Z-2017/026228</meta:user-defined>
    <meta:user-defined meta:name="DCTERMS.abstract">Verkopen van grillspecialiteiten en wereldmaaltijden van 1 juni 2017 tot 1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80202</meta:user-defined>
    <meta:user-defined meta:name="OVERHEIDop.versieInformatie"/>
  </office:meta>
</office:document-meta>
</file>