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sstraat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Lamain, uitbreiding zalencentrum, Bosstraat 25, 9671 GD Winschoten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65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osstraat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55</meta:user-defined>
    <meta:user-defined meta:name="OVERHEIDop.GmbID/DC.identifier">gmb-2017-94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D 25</meta:user-defined>
    <meta:user-defined meta:name="OVERHEIDop.woonplaats">Winschoten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47 574214</meta:user-defined>
    <meta:user-defined meta:name="OVERHEIDop.versieInformatie"/>
  </office:meta>
</office:document-meta>
</file>