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iaweg 25: 16e Mariken van Nieumeghentocht, 25 juni, Luciaweg 2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7</text:p>
            <text:p text:style-name="common-al">
            <text:span text:style-name="nadrukvet">Omschrijving: </text:span>16e Mariken van Nieumeghentocht, 25 juni, Luciaweg 25 (Luciaweg 25)</text:p>
            <text:p text:style-name="common-al">
            <text:span text:style-name="nadrukvet">Activiteiten: </text:span>; </text:p>
            <text:p text:style-name="common-al">
            <text:span text:style-name="nadrukvet">Zaaknummer: </text:span>Z17.0189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17</text:p>
            <text:p text:style-name="common-al">
            <text:span text:style-name="nadrukvet">Definitieve beschikking verzonden: </text:span>26-05-2017</text:p>
            <text:p text:style-name="common-al">
            <text:span text:style-name="nadrukvet">Einddatum bezwaartermijn: </text:span>07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17 tot en met 7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5831D9D-9F5B-49E5-8E8E-01CA2D220120" xlink:type="simple">http://www.nijmegen.nl/vergunningpagina/?guid=C5831D9D-9F5B-49E5-8E8E-01CA2D2201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5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5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5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iaweg 25: 16e Mariken van Nieumeghentocht, 25 juni, Luciaweg 2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51</meta:user-defined>
    <meta:user-defined meta:name="OVERHEIDop.GmbID/DC.identifier">gmb-2017-9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NK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677.96 426687.11</meta:user-defined>
    <meta:user-defined meta:name="OVERHEIDop.versieInformatie"/>
  </office:meta>
</office:document-meta>
</file>