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of het Valkhof: Grote Markt of het Valkhof, 25 t/m 28 mei 2017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7</text:p>
            <text:p text:style-name="common-al">
            <text:span text:style-name="nadrukvet">Omschrijving: </text:span>Grote Markt of het Valkhof, 25 t/m 28 mei 2017, Standplaats (Grote Markt of het Valkhof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224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5-2017</text:p>
            <text:p text:style-name="common-al">
            <text:span text:style-name="nadrukvet">Definitieve beschikking verzonden: </text:span>26-05-2017</text:p>
            <text:p text:style-name="common-al">
            <text:span text:style-name="nadrukvet">Einddatum bezwaartermijn: </text:span>07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17 tot en met 7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7B24EFA-5CDD-432A-BF90-993DF56923E2" xlink:type="simple">http://www.nijmegen.nl/vergunningpagina/?guid=D7B24EFA-5CDD-432A-BF90-993DF56923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5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5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5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of het Valkhof: Grote Markt of het Valkhof, 25 t/m 28 mei 2017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50</meta:user-defined>
    <meta:user-defined meta:name="OVERHEIDop.GmbID/DC.identifier">gmb-2017-9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.EPSG28992/DC.spatial">188256.46 428897.8</meta:user-defined>
    <meta:user-defined meta:name="OVERHEIDop.versieInformatie"/>
  </office:meta>
</office:document-meta>
</file>