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7: Grotestraat 17, 26 mei 2017, Aanvraag 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7</text:p>
            <text:p text:style-name="common-al">
            <text:span text:style-name="nadrukvet">Omschrijving: </text:span>Grotestraat 17, 26 mei 2017, Aanvraag objectenvergunning (Grotestraat 17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219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5-2017</text:p>
            <text:p text:style-name="common-al">
            <text:span text:style-name="nadrukvet">Definitieve beschikking verzonden: </text:span>26-05-2017</text:p>
            <text:p text:style-name="common-al">
            <text:span text:style-name="nadrukvet">Einddatum bezwaartermijn: </text:span>07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17 tot en met 7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214FBCD-81B4-4D59-9460-ECB7C95ABE35" xlink:type="simple">http://www.nijmegen.nl/vergunningpagina/?guid=D214FBCD-81B4-4D59-9460-ECB7C95ABE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4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4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4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17: Grotestraat 17, 26 mei 2017, Aanvraag objec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49</meta:user-defined>
    <meta:user-defined meta:name="OVERHEIDop.GmbID/DC.identifier">gmb-2017-94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B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7.98 428975.38</meta:user-defined>
    <meta:user-defined meta:name="OVERHEIDop.versieInformatie"/>
  </office:meta>
</office:document-meta>
</file>