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Middelharnis, wijziging exploitatievergunning (Edudelta College) – Bedrijfssimulatie t.b.v. leermomenten, geldig onbepaalde tijd, verzenddatum: 19/05/17, referentienummer: 8156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64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4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4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Middelharnis, wijziging exploitatievergunning (Edudelta College) – Bedrijfssimulatie t.b.v. leermomenten, geldig onbepaalde tijd, verzenddatum: 19/05/17, referentienummer: 815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41</meta:user-defined>
    <meta:user-defined meta:name="OVERHEIDop.GmbID/DC.identifier">gmb-2017-9464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T 11</meta:user-defined>
    <meta:user-defined meta:name="OVERHEIDop.woonplaats">Middelharnis</meta:user-defined>
    <meta:user-defined meta:name="OVERHEIDop.straatnaam">School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412 419677</meta:user-defined>
    <meta:user-defined meta:name="OVERHEIDop.versieInformatie"/>
  </office:meta>
</office:document-meta>
</file>