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Sint Martinus Wehl, rommelmarkt 25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chutterij Sint Martinus Wehl voor het organiseren van een rommelmarkt op 25 juni 2017, van 10.00 uur tot 16.00 uur, op de ijsbaan aan de Nijverheidsweg in Wehl.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463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Sint Martinus Wehl, rommelmarkt 25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4639</meta:user-defined>
    <meta:user-defined meta:name="OVERHEIDop.GmbID/DC.identifier">gmb-2017-946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2818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BJ 18</meta:user-defined>
    <meta:user-defined meta:name="OVERHEIDop.woonplaats">Doetinchem</meta:user-defined>
    <meta:user-defined meta:name="OVERHEIDop.straatnaam">Nijverheids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358 440678</meta:user-defined>
    <meta:user-defined meta:name="OVERHEIDop.versieInformatie"/>
  </office:meta>
</office:document-meta>
</file>