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udumholm 51, 2133 HG, plaatsen van een dakopbouw, verzenddatum 31-05-2017, zaaknummer 1690702, olonummer 28654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63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udumholm 51, 2133 HG, plaatsen van een dakopbouw, verzenddatum 31-05-2017, zaaknummer 1690702, olonummer 28654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37</meta:user-defined>
    <meta:user-defined meta:name="OVERHEIDop.GmbID/DC.identifier">gmb-2017-9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G</meta:user-defined>
    <meta:user-defined meta:name="OVERHEIDop.woonplaats">Hoofddorp</meta:user-defined>
    <meta:user-defined meta:name="OVERHEIDop.straatnaam">Gudum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02 480778</meta:user-defined>
    <meta:user-defined meta:name="OVERHEIDop.versieInformatie"/>
  </office:meta>
</office:document-meta>
</file>