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kappen van 11 coniferen en 4 stuks houtopslag - hoek Heppertsestraat-Sluissewal Kadastraal Appeltern N 889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63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kappen van 11 coniferen en 4 stuks houtopslag - hoek Heppertsestraat-Sluissewal Kadastraal Appeltern N 889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35</meta:user-defined>
    <meta:user-defined meta:name="OVERHEIDop.GmbID/DC.identifier">gmb-2017-94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H 1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17 429133</meta:user-defined>
    <meta:user-defined meta:name="OVERHEIDop.versieInformatie"/>
  </office:meta>
</office:document-meta>
</file>