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Louis Bouwmeesterplein 2 (Kap, Gerda) – Theetuin (kleinschalig), geldig onbepaalde tijd, verzenddatum: 19/05/17, referentienummer: 834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63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Louis Bouwmeesterplein 2 (Kap, Gerda) – Theetuin (kleinschalig), geldig onbepaalde tijd, verzenddatum: 19/05/17, referentienummer: 83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33</meta:user-defined>
    <meta:user-defined meta:name="OVERHEIDop.GmbID/DC.identifier">gmb-2017-946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M 2</meta:user-defined>
    <meta:user-defined meta:name="OVERHEIDop.woonplaats">Middelharnis</meta:user-defined>
    <meta:user-defined meta:name="OVERHEIDop.straatnaam">Louis Bouwmeester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66 419569</meta:user-defined>
    <meta:user-defined meta:name="OVERHEIDop.versieInformatie"/>
  </office:meta>
</office:document-meta>
</file>