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49, 1696BB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mei 2017 een aanvraag ontvangen voor het bouwen van een woning op het perceel Oosterblokker 49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4628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2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2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lokker 49, 1696BB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628</meta:user-defined>
    <meta:user-defined meta:name="OVERHEIDop.GmbID/DC.identifier">gmb-2017-94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B 53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791 520167</meta:user-defined>
    <meta:user-defined meta:name="OVERHEIDop.versieInformatie"/>
  </office:meta>
</office:document-meta>
</file>