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Oost 10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. en H.E. Waalkens, windmolen, Hoofdweg Oost 10, 9944 BX Nieuw Scheemda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6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Oost 10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21</meta:user-defined>
    <meta:user-defined meta:name="OVERHEIDop.GmbID/DC.identifier">gmb-2017-9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10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6 585818</meta:user-defined>
    <meta:user-defined meta:name="OVERHEIDop.versieInformatie"/>
  </office:meta>
</office:document-meta>
</file>