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erhalen aan Boord op 20 augustus 2017 in de Hout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30 mei 2017 is een evenementenvergunning aangevraagd voor Verhalen aan Boord op 20 augustus 2017 in de Houthav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8 jun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61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1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erhalen aan Boord op 20 augustus 2017 in de Houthav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4615</meta:user-defined>
    <meta:user-defined meta:name="OVERHEIDop.GmbID/DC.identifier">gmb-2017-946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K 8</meta:user-defined>
    <meta:user-defined meta:name="OVERHEIDop.woonplaats">Zutphen</meta:user-defined>
    <meta:user-defined meta:name="OVERHEIDop.straatnaam">Houthav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793 462604</meta:user-defined>
    <meta:user-defined meta:name="OVERHEIDop.versieInformatie"/>
  </office:meta>
</office:document-meta>
</file>